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1666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text-indent="0.4916in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justify" fo:margin-top="0.0694in" fo:margin-bottom="0.1666in" fo:line-height="100%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„W zdrowym ciele zdrowy duch”. W ramach XII Międzynarodowego Festiwalu Kultury Kresowej, udostępniona została wystawa, która idealnie wpasowuje się w powiedzenie rzymskiego poety satyrycznego</text:span><text:span text:style-name="T3"><text:s/>Juwenaliusa z Akwinum.<text:s/></text:span><text:span text:style-name="T4"><text:line-break/></text:span><text:span text:style-name="T5"><text:line-break/>Dwudziestego września o godzinie 17:00 w 120 - letnim „Gmachu Sokoła” (Jarosławskim Ośrodku Kultury i Sztuki), odbył się wernisaż wystawy „Kresowe Sokoły, Sokolice, Sokolnie”. Jest to wystawa fotografii ze zbiorów prywatnych Tomasza Kuby Kozłowskiego. Udostępniona dzięki współpracy z Panią Elżbietą Rusinko ze stowarzyszenia „</text:span><text:span text:style-name="T6">Dziedzictwo Kresów”.<text:s/></text:span><text:span text:style-name="T7">Wernisaż zapowiedziała dyrektor Jarosławskiego Ośrodka Kultury<text:s/></text:span><text:span text:style-name="T8"><text:line-break/></text:span><text:span text:style-name="T9">i Sztuki – Elżbieta Śliwińska - Dąbrowska.</text:span></text:p>
      <text:p text:style-name="P10">        Przybyli na otwarcie wernisażu goście, mogli zobaczyć liczne fotografie przedstawiające działalności Polskiego Towarzystwa Gimnastycznego „Sokół”.</text:p>
      <text:p text:style-name="P11"/>
      <text:p text:style-name="P12"><text:span text:style-name="T13">Losy<text:s/></text:span><text:span text:style-name="T14">Sokołów sięga</text:span><text:span text:style-name="T15">ją</text:span><text:span text:style-name="T16"><text:s/>1862 roku. Wtedy w Pradze założyło go dwóch Czechów dając początek niezwykłej historii</text:span><text:span text:style-name="T17">.</text:span><text:span text:style-name="T18"> Pięć lat później „Sokół” pojawił się w Polsce. Był odpowiedzią na niepowodzenia powstania styczniowego. Historię tę, historię przodków, historię Polski, można poznać dzięki tymże fotografiom. Czym były Sokolnie? Co znaczyły dla Sokołów<text:s/></text:span><text:span text:style-name="T19"><text:line-break/></text:span><text:span text:style-name="T20">i Sokolic?</text:span></text:p>
      <text:p text:style-name="P21"/>
      <text:p text:style-name="P22">„Sokół ma dbać o narodowego ducha” - mówił Tomasz Kuba Kozłowski. To robił, i to możemy zobaczyć na licznych fotografiach przedstawiających ćwiczenia integracyjne, troskę o zdrowie, ale przede wszystkim egzystowanie idei w ludzkich umysłach, dawanie<text:s/><text:line-break/>i zapoczątkowywanie impulsu do działania. </text:p>
      <text:p text:style-name="P23"/>
      <text:p text:style-name="P24"><text:span text:style-name="T25">Sokolnie </text:span><text:span text:style-name="T26">na pierwszy rzut oka</text:span><text:span text:style-name="T27"> </text:span><text:span text:style-name="T28">były organizacją zrzeszającą osoby zainteresowane sportem, swoistym szyldem stowarzyszenia gimnastycznego. Gmachy powstawały w całej Galicji zarówno w małych miasteczkach jak i metropoliach. Budynki cechowała prawidłowość architektoniczna oraz styl narodowy, lecz najważniejszym znakiem była figura. Sokół umieszczony na dachu. Symbol.</text:span></text:p>
      <text:p text:style-name="P29"/>
      <text:p text:style-name="P30"><text:span text:style-name="T31"><text:s/>„[Sokół]... dla nas okazał się on idealnym zamiennikiem. Nie można było w przestrzeni publicznej obnosić się, przynajmnie</text:span><text:span text:style-name="T32">j w początkowej fazie rozwoju Sokoła z orłem<text:s/></text:span><text:span text:style-name="T33">białym[...], ale sokół to nie orzeł. Wobec tego sokół stał się zamiennikiem orła białego.” – tłumaczył Tomasz Kuba Kozłowski. Czeski Sokół przeistoczył się w patriotyczny symbol wszystkich Polaków.</text:span></text:p>
      <text:p text:style-name="P34"/>
      <text:p text:style-name="P35">         W 1903 roku do organizacji Sokoła dołączyły kobiety, nazwano je Sokolicami. Wraz z zwiększającym się w całym kraju ruchem emancypacyjnym i walką o prawo do głosu, organizacja powitała w swoich szeregach nowych przedstawicieli, rozszerzając tym samym swoją działalność sportową i kulturalno - oświatową.   </text:p>
      <text:p text:style-name="P36"/>
      <text:p text:style-name="P37"><text:span text:style-name="T38">         Sokolnie były odpowiednikiem dzisiejszych ośrodków<text:s/></text:span><text:span text:style-name="T39">kultury i sportu. D</text:span><text:span text:style-name="T40">ziałalność tych instytucji była skoncentrowana na ludziach i dla ludzi. Realizowano uroczystości państwowe<text:s/></text:span><text:span text:style-name="T41"><text:line-break/></text:span><text:span text:style-name="T42">i narodowe, przedstawienie teatralne, wieczornice oraz organizowano zbiórki. Budynki te w swoich murach<text:s/></text:span><text:span text:style-name="T43">łączyły </text:span><text:span text:style-name="T44">społeczeństwo</text:span><text:span text:style-name="T45">.<text:s/></text:span></text:p>
      <text:p text:style-name="P46"/>
      <text:p text:style-name="P47"><text:span text:style-name="T48">         Kilkadziesiąt niezwykłych fotografii, które „mówią” za siebie można bezpłatnie<text:s/></text:span><text:span text:style-name="T49">oglądać w galerii Projektor Sztuki w Jarosławskim Ośrodku Kultury i Sztuki do połowy<text:s/></text:span><text:soft-page-break/><text:span text:style-name="T50">października tego roku, dodatkowo zwiedzającym została udostępniona fotościanka przedstawiająca strój Sokoła i Sokolicy. </text:span></text:p>
      <text:p text:style-name="P51"/>
      <text:p text:style-name="P52"/>
      <text:p text:style-name="P53"><text:span text:style-name="T54">Klaudia Kuryśko<text:s/></text:span><text:span text:style-name="T55"><text:line-break/>V rok Dziennikarstwa i komunikacji społecznej 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MOK win1</dc:creator>
    <meta:creation-date>2021-09-22T07:21:00Z</meta:creation-date>
    <dc:date>2021-09-22T07:21:00Z</dc:date>
    <meta:template xlink:href="Normal" xlink:type="simple"/>
    <meta:editing-cycles>2</meta:editing-cycles>
    <meta:editing-duration>PT840S</meta:editing-duration>
    <meta:document-statistic meta:page-count="2" meta:paragraph-count="6" meta:word-count="458" meta:character-count="3203" meta:row-count="22" meta:non-whitespace-character-count="2751"/>
  </office:meta>
</office:document-meta>
</file>